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="2pt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412cm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4" style:family="table-cell" style:parent-style-name="Default" style:data-style-name="N0">
      <style:table-cell-properties style:vertical-align="middle"/>
      <style:text-properties style:font-name="Symbol" style:font-name-asian="Symbol" style:font-name-complex="Symbol" style:font-family-generic="roman" style:font-charset="x-symbol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Symbol" style:font-name-asian="Symbol" style:font-name-complex="Symbol" style:font-family-generic="roman" style:font-charset="x-symbol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im_form_-_onc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Llywodraeth Cymru - Cynllun Taliad Arbennig o £500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3">
          <table:table-cell table:style-name="ce5"/>
          <table:table-cell office:value-type="string" table:style-name="ce26">
            <text:p>Ffurflen Hawlio Darparwr Gofal / Cyflogwr</text:p>
          </table:table-cell>
          <table:table-cell table:style-name="ce27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5">
            <text:p>Enw'r Darparwr Gofal / Cyflogwr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5">
            <text:p>Enw cyswllt/ffurflen wedi'i chyflwyno gan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5">
            <text:p>Cyfeiriad e-bost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5">
            <text:p>Dyddiad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8">
            <text:p>Drwy gyflwyno'r ffurflen hon rydych yn cadarnhau bod: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8">     </text:span><text:span text:style-name="T4">yr holl staff sydd wedi eu rhestru isod yn gymwys am daliad Llywodraeth Cymru **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6" table:number-rows-spanned="1" table:style-name="ce35">
            <text:p>·<text:span text:style-name="T6">     </text:span><text:span text:style-name="T9"> </text:span><text:span text:style-name="T4"> yr holl staff isod wedi cyflwyno ffurflen gais ddilys yr ydych wedi ei chadw ac y gellir gofyn i chi ei dangos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6">
            <text:p><text:span text:style-name="T5">·</text:span><text:span text:style-name="T9">     </text:span><text:span text:style-name="T7"> <text:s/></text:span>yr holl staff isod wedi cael y taliad arbennig o £500.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6">        <text:s/></text:span><text:span text:style-name="T4">yr holl argostau cyflogwr isod wedi codi o ganlyniad uniongyrchol i wneud y taliad o £500, a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6">        </text:span><text:span text:style-name="T4">rydych wedi darparu tystiolaeth fod y taliadau hyn wedi'u gwneud.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15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16">
            <text:p>**Mae'r meini prawf cymhwyster yma: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17">
            <text:p><text:a xlink:href="https://gov.wales/social-care-workforce-special-payment-scheme#section-44398">https://gov.wales/social-care-workforce-special-payment-scheme#section-44398</text:a>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6">
          <table:table-cell table:style-name="ce5"/>
          <table:table-cell office:value-type="string" table:style-name="ce29">
            <text:p>Gorbenion a hawliwyd (ar gyfradd sefydlog o <text:s/>£1 y taliad)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style-name="ce13">
            <text:p>£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style-name="ce14"/>
          <table:table-cell table:style-name="ce24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7">
          <table:table-cell table:style-name="ce5"/>
          <table:table-cell office:value-type="string" table:number-columns-spanned="1" table:number-rows-spanned="2" table:style-name="ce37">
            <text:p>Enw</text:p>
          </table:table-cell>
          <table:table-cell office:value-type="string" table:number-columns-spanned="1" table:number-rows-spanned="2" table:style-name="ce37">
            <text:p>Rhif YG</text:p>
          </table:table-cell>
          <table:table-cell office:value-type="string" table:style-name="ce30">
            <text:p>Cost costau YG y Cyflogwr</text:p>
          </table:table-cell>
          <table:table-cell office:value-type="string" table:style-name="ce30">
            <text:p>Cost Costau Pensiwn y Cyflogwr<text:s/></text:p>
          </table:table-cell>
          <table:table-cell office:value-type="string" table:style-name="ce30">
            <text:p>Cyfanswm costau YG a Phensiwn y Cyflogwr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£</text:p>
          </table:table-cell>
          <table:table-cell office:value-type="string" table:style-name="ce10">
            <text:p>£</text:p>
          </table:table-cell>
          <table:table-cell office:value-type="string" table:style-name="ce10">
            <text:p>£</text:p>
          </table:table-cell>
          <table:table-cell table:style-name="ce7"/>
          <table:table-cell table:style-name="ce8"/>
          <table:table-cell table:number-columns-repeated="16376"/>
        </table:table-row>
        <table:table-row table:number-rows-repeated="75" table:style-name="ro1">
          <table:table-cell table:style-name="ce5"/>
          <table:table-cell table:style-name="ce11"/>
          <table:table-cell table:number-columns-repeated="4" table:style-name="ce12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14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18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</text:span><text:span text:style-name="T2">SWYDDOGOL-SENSITIF</text:span><text:span text:style-name="T2"> </text:span><text:span text:style-name="T2">/</text:span><text:span text:style-name="T2"> </text:span><text:span text:style-name="T2">OFFICIAL-SENSITIVE</text:span><text:span text:style-name="T3">#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ridges</meta:initial-creator>
    <dc:creator>Dylan Roberts</dc:creator>
    <meta:creation-date>2020-08-06T13:23:10Z</meta:creation-date>
    <dc:date>2020-08-25T15:06:29Z</dc:date>
    <meta:user-defined meta:name="SW-DOC-ID">9ea4939612744bec92ae33f56c22f277</meta:user-defined>
    <meta:user-defined meta:name="SW-CACHED-DLP-SCORE"/>
    <meta:user-defined meta:name="SW-CACHED-CLASSIFICATION-ID"/>
    <meta:user-defined meta:name="SW-CLASSIFICATION-ID">OfficialSensitiveLabel</meta:user-defined>
    <meta:user-defined meta:name="SW-CLASSIFIED-BY">anita.williams@conwy.gov.uk</meta:user-defined>
    <meta:user-defined meta:name="SW-CLASSIFICATION-DATE">2020-08-18T16:37:40.9104859Z</meta:user-defined>
    <meta:user-defined meta:name="SW-META-DATA">!!!EGSTAMP:6153e670-182e-4ac4-86db-6bc520f0a05b:OfficialSensitiveLabel;S=500;DESCRIPTION=OFFICIAL-SENSITIVE!!!</meta:user-defined>
    <meta:user-defined meta:name="SW-CLASSIFY-HEADER">SWYDDOGOL-SENSITIF / OFFICIAL-SENSITIVE</meta:user-defined>
    <meta:user-defined meta:name="SW-CLASSIFY-FOOTER"/>
    <meta:user-defined meta:name="SW-CLASSIFY-WATERMARK"/>
    <meta:user-defined meta:name="SW-FINGERPRINT">pqPw44sLsWLim1mmLSdXA9Sagd1+bilMku8omZcDhOY=</meta:user-defined>
  </office:meta>
</office:document-meta>
</file>