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="2pt solid #000000" style:vertical-align="middle" fo:wrap-option="wrap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1.412cm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0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34" style:family="table-cell" style:parent-style-name="Default" style:data-style-name="N0">
      <style:table-cell-properties style:vertical-align="middle"/>
      <style:text-properties style:font-name="Symbol" style:font-name-asian="Symbol" style:font-name-complex="Symbol" style:font-family-generic="roman" style:font-charset="x-symbol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Symbol" style:font-name-asian="Symbol" style:font-name-complex="Symbol" style:font-family-generic="roman" style:font-charset="x-symbol"/>
    </style:style>
    <style:style style:name="ce36" style:family="table-cell" style:parent-style-name="Default" style:data-style-name="N0">
      <style:table-cell-properties fo:border="2pt solid #000000" style:vertical-align="middle" fo:wrap-option="wrap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im_form_-_oncos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16376" table:default-cell-style-name="ce1"/>
        <table:table-row table:style-name="ro1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Welsh Government - £500 Special Payment Scheme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3">
          <table:table-cell table:style-name="ce5"/>
          <table:table-cell office:value-type="string" table:style-name="ce29">
            <text:p>Care Provider / Employer Claim Form</text:p>
          </table:table-cell>
          <table:table-cell table:style-name="ce30"/>
          <table:table-cell table:number-columns-repeated="4"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table:style-name="ce9"/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office:value-type="string" table:style-name="ce28">
            <text:p>Name of Care Provider / Employer:</text:p>
          </table:table-cell>
          <table:table-cell table:number-columns-spanned="4" table:number-rows-spanned="1" table:style-name="ce31"/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office:value-type="string" table:style-name="ce10">
            <text:p>Contact name/form submitted by:</text:p>
          </table:table-cell>
          <table:table-cell table:number-columns-spanned="4" table:number-rows-spanned="1" table:style-name="ce31"/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office:value-type="string" table:style-name="ce10">
            <text:p>Contact email address:</text:p>
          </table:table-cell>
          <table:table-cell table:number-columns-spanned="4" table:number-rows-spanned="1" table:style-name="ce31"/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office:value-type="string" table:style-name="ce10">
            <text:p>Date:</text:p>
          </table:table-cell>
          <table:table-cell table:number-columns-spanned="4" table:number-rows-spanned="1" table:style-name="ce31"/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table:style-name="ce9"/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office:value-type="string" table:style-name="ce9">
            <text:p>By submitting this form you are confirming that: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6" table:number-rows-spanned="1" table:style-name="ce34">
            <text:p>·<text:span text:style-name="T5">        <text:s/></text:span><text:span text:style-name="T4">All of the staff listed below are eligible for the Welsh Government’s payment **</text:span></text:p>
          </table:table-cell>
          <table:covered-table-cell table:number-columns-repeated="5"/>
          <table:table-cell table:style-name="ce8"/>
          <table:table-cell table:number-columns-repeated="16376"/>
        </table:table-row>
        <table:table-row table:style-name="ro5">
          <table:table-cell table:style-name="ce5"/>
          <table:table-cell office:value-type="string" table:number-columns-spanned="6" table:number-rows-spanned="1" table:style-name="ce35">
            <text:p>·<text:span text:style-name="T5">        <text:s/></text:span><text:span text:style-name="T4">All of the below staff have submitted a valid claim form which you have retained and may be required to produce on request.</text:span></text:p>
          </table:table-cell>
          <table:covered-table-cell table:number-columns-repeated="5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6" table:number-rows-spanned="1" table:style-name="ce34">
            <text:p>·<text:span text:style-name="T5">        <text:s/></text:span><text:span text:style-name="T4">All of the below staff have been paid the £500 special payment.</text:span></text:p>
          </table:table-cell>
          <table:covered-table-cell table:number-columns-repeated="5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6" table:number-rows-spanned="1" table:style-name="ce34">
            <text:p>·<text:span text:style-name="T5">        <text:s/></text:span><text:span text:style-name="T4">All of the below employer’s on-costs have been incurred as a direct result of paying the £500 payment.</text:span></text:p>
          </table:table-cell>
          <table:covered-table-cell table:number-columns-repeated="5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6" table:number-rows-spanned="1" table:style-name="ce34">
            <text:p>·<text:span text:style-name="T5">        <text:s/></text:span><text:span text:style-name="T4">You have provided supporting evidence that these payments have been made.</text:span></text:p>
          </table:table-cell>
          <table:covered-table-cell table:number-columns-repeated="5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table:style-name="ce18"/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office:value-type="string" table:style-name="ce19">
            <text:p>**Eligibility criteria is at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office:value-type="string" table:style-name="ce20">
            <text:p><text:a xlink:href="https://gov.wales/social-care-workforce-special-payment-scheme#section-44398">https://gov.wales/social-care-workforce-special-payment-scheme#section-44398</text:a>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table:style-name="ce9"/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6">
          <table:table-cell table:style-name="ce5"/>
          <table:table-cell office:value-type="string" table:style-name="ce15">
            <text:p>Overhead costs claimed (at flat rate of £1 per payment)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£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table:style-name="ce17"/>
          <table:table-cell table:style-name="ce27"/>
          <table:table-cell table:number-columns-repeated="4" table:style-name="ce7"/>
          <table:table-cell table:style-name="ce8"/>
          <table:table-cell table:number-columns-repeated="16376"/>
        </table:table-row>
        <table:table-row table:style-name="ro7">
          <table:table-cell table:style-name="ce5"/>
          <table:table-cell office:value-type="string" table:number-columns-spanned="1" table:number-rows-spanned="2" table:style-name="ce36">
            <text:p>Name</text:p>
          </table:table-cell>
          <table:table-cell office:value-type="string" table:number-columns-spanned="1" table:number-rows-spanned="2" table:style-name="ce36">
            <text:p>NI number</text:p>
          </table:table-cell>
          <table:table-cell office:value-type="string" table:style-name="ce11">
            <text:p>Cost of Employer NI cost</text:p>
          </table:table-cell>
          <table:table-cell office:value-type="string" table:style-name="ce11">
            <text:p>Cost of Employer pension cost</text:p>
          </table:table-cell>
          <table:table-cell office:value-type="string" table:style-name="ce11">
            <text:p>Total <text:s/>Employer NI and Pension costs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2">
            <text:p>£</text:p>
          </table:table-cell>
          <table:table-cell office:value-type="string" table:style-name="ce12">
            <text:p>£</text:p>
          </table:table-cell>
          <table:table-cell office:value-type="string" table:style-name="ce12">
            <text:p>£</text:p>
          </table:table-cell>
          <table:table-cell table:style-name="ce7"/>
          <table:table-cell table:style-name="ce8"/>
          <table:table-cell table:number-columns-repeated="16376"/>
        </table:table-row>
        <table:table-row table:number-rows-repeated="75" table:style-name="ro1">
          <table:table-cell table:style-name="ce5"/>
          <table:table-cell table:style-name="ce13"/>
          <table:table-cell table:number-columns-repeated="4" table:style-name="ce14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table:style-name="ce17"/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table:style-name="ce9"/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4">
          <table:table-cell table:style-name="ce5"/>
          <table:table-cell table:style-name="ce21"/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16376"/>
        </table:table-row>
        <table:table-row table:style-name="ro1">
          <table:table-cell table:style-name="ce1"/>
          <table:table-cell table:style-name="ce26"/>
          <table:table-cell table:number-columns-repeated="16382" table:style-name="ce1"/>
        </table:table-row>
        <table:table-row table:number-rows-repeated="10484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</office:automatic-styles>
  <office:master-styles>
    <style:master-page style:name="mp1" style:page-layout-name="pm1">
      <style:header>
        <style:region-right>
          <text:p><text:span text:style-name="T1">#</text:span><text:span text:style-name="T2">SWYDDOGOL-SENSITIF</text:span><text:span text:style-name="T2"> </text:span><text:span text:style-name="T2">/</text:span><text:span text:style-name="T2"> </text:span><text:span text:style-name="T2">OFFICIAL-SENSITIVE</text:span><text:span text:style-name="T3">#</text:span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k Bridges</meta:initial-creator>
    <dc:creator>Dylan Roberts</dc:creator>
    <meta:creation-date>2020-08-06T13:23:10Z</meta:creation-date>
    <dc:date>2020-08-25T11:20:22Z</dc:date>
    <meta:user-defined meta:name="SW-DOC-ID">9ea4939612744bec92ae33f56c22f277</meta:user-defined>
    <meta:user-defined meta:name="SW-CACHED-DLP-SCORE"/>
    <meta:user-defined meta:name="SW-CACHED-CLASSIFICATION-ID"/>
    <meta:user-defined meta:name="SW-CLASSIFICATION-ID">OfficialSensitiveLabel</meta:user-defined>
    <meta:user-defined meta:name="SW-CLASSIFIED-BY">anita.williams@conwy.gov.uk</meta:user-defined>
    <meta:user-defined meta:name="SW-CLASSIFICATION-DATE">2020-08-18T16:37:40.9104859Z</meta:user-defined>
    <meta:user-defined meta:name="SW-META-DATA">!!!EGSTAMP:6153e670-182e-4ac4-86db-6bc520f0a05b:OfficialSensitiveLabel;S=500;DESCRIPTION=OFFICIAL-SENSITIVE!!!</meta:user-defined>
    <meta:user-defined meta:name="SW-CLASSIFY-HEADER">SWYDDOGOL-SENSITIF / OFFICIAL-SENSITIVE</meta:user-defined>
    <meta:user-defined meta:name="SW-CLASSIFY-FOOTER"/>
    <meta:user-defined meta:name="SW-CLASSIFY-WATERMARK"/>
    <meta:user-defined meta:name="SW-FINGERPRINT">pqPw44sLsWLim1mmLSdXA9Sagd1+bilMku8omZcDhOY=</meta:user-defined>
  </office:meta>
</office:document-meta>
</file>